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bullet text:level="2" text:style-name="WW_CharLFO1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bullet text:level="2" text:style-name="WW_CharLFO2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312in" style:use-optimal-column-width="false"/>
    </style:style>
    <style:style style:name="TableColumn6" style:family="table-column">
      <style:table-column-properties style:column-width="1.3451in" style:use-optimal-column-width="false"/>
    </style:style>
    <style:style style:name="TableColumn7" style:family="table-column">
      <style:table-column-properties style:column-width="0.0888in" style:use-optimal-column-width="false"/>
    </style:style>
    <style:style style:name="TableColumn8" style:family="table-column">
      <style:table-column-properties style:column-width="0.1645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0.245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0.0548in" style:use-optimal-column-width="false"/>
    </style:style>
    <style:style style:name="TableColumn15" style:family="table-column">
      <style:table-column-properties style:column-width="0.843in" style:use-optimal-column-width="false"/>
    </style:style>
    <style:style style:name="TableColumn16" style:family="table-column">
      <style:table-column-properties style:column-width="0.675in" style:use-optimal-column-width="false"/>
    </style:style>
    <style:style style:name="Table4" style:family="table">
      <style:table-properties style:width="6.238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清單段落" style:family="paragraph">
      <style:paragraph-properties fo:text-align="justify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justify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P111" style:parent-style-name="內文" style:family="paragraph">
      <style:paragraph-properties fo:margin-left="1.1666in" fo:text-indent="-1.1666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國立中央大學機械系</text:p>
      <text:p text:style-name="P2">應徵專任師資人員資料簡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英文姓名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6">
            <text:p text:style-name="P30">西元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博士學位學校與系所名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畢業</text:p>
            <text:p text:style-name="P42">年份</text:p>
          </table:table-cell>
          <table:table-cell table:style-name="TableCell43" table:number-columns-spanned="3">
            <text:p text:style-name="P44">西元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現職機關單位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職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應聘教師職等</text:p>
            <text:p text:style-name="P57">（請打V）</text:p>
          </table:table-cell>
          <table:table-cell table:style-name="TableCell58" table:number-columns-spanned="11">
            <text:p text:style-name="P59">（）教授<text:s text:c="7"/>（）副教授<text:s text:c="7"/>（）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專長領域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可授課科目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已發表及接受之SCI論文篇數（投稿審查中的請勿計入）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6">
            <text:p text:style-name="P76">前述SCI論文篇數中，第一作者或通訊作者之篇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得獎與榮譽事蹟</text:p>
          </table:table-cell>
          <table:table-cell table:style-name="TableCell82" table:number-columns-spanned="11"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地址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註：本簡表係供本系建檔用請<text:span text:style-name="T108">交</text:span><text:span text:style-name="T109">word</text:span><text:span text:style-name="T110">檔</text:span>，請另依公告(應徵人應備資料)提供詳細資料作為審查之用。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bullet text:level="2" text:style-name="WW_CharLFO1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bullet text:level="2" text:style-name="WW_CharLFO2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機械工程學系暨光機電工程研究所與能源工程研究所</dc:title>
    <dc:subject/>
    <meta:initial-creator>C.-K. Lin</meta:initial-creator>
    <dc:creator>wanling</dc:creator>
    <meta:creation-date>2022-06-28T10:24:00Z</meta:creation-date>
    <dc:date>2022-06-28T10:24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