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end" fo:margin-top="0.25in"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text-position="-21.4% 100%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" style:family="table-column">
      <style:table-column-properties style:column-width="0.8416in"/>
    </style:style>
    <style:style style:name="TableColumn26" style:family="table-column">
      <style:table-column-properties style:column-width="1.2388in"/>
    </style:style>
    <style:style style:name="TableColumn27" style:family="table-column">
      <style:table-column-properties style:column-width="1.202in"/>
    </style:style>
    <style:style style:name="TableColumn28" style:family="table-column">
      <style:table-column-properties style:column-width="2.9944in"/>
    </style:style>
    <style:style style:name="Table24" style:family="table">
      <style:table-properties style:width="6.277in" fo:margin-left="0in" table:align="center"/>
    </style:style>
    <style:style style:name="TableRow29" style:family="table-row">
      <style:table-row-properties style:min-row-height="0.4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8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8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8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0.3055in" fo:text-inden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央大學工學院院長候選人</text:span><text:span text:style-name="T3">之諮詢</text:span><text:span text:style-name="T4">委員</text:span><text:span text:style-name="T5">名單</text:span><text:span text:style-name="T6">（三位）</text:span></text:p>
      <text:p text:style-name="P7"><text:span text:style-name="T8"></text:span><text:span text:style-name="T9"><text:tab/>Names and contact information of three referees</text:span></text:p>
      <text:p text:style-name="P10"><text:span text:style-name="T11">日期</text:span><text:span text:style-name="T12">Date</text:span><text:span text:style-name="T13">：</text:span><text:span text:style-name="T14"><text:s/></text:span><text:span text:style-name="T15"><text:s/></text:span><text:span text:style-name="T16"><text:s/></text:span><text:span text:style-name="T17">年</text:span><text:span text:style-name="T18">(yyyy) <text:s text:c="2"/></text:span><text:span text:style-name="T19">月</text:span><text:span text:style-name="T20">(mm) <text:s/></text:span><text:span text:style-name="T21"><text:s/></text:span><text:span text:style-name="T22">日</text:span><text:span text:style-name="T23">(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/>名</text:p>
            <text:p text:style-name="P32">Name</text:p>
          </table:table-cell>
          <table:table-cell table:style-name="TableCell33">
            <text:p text:style-name="P34">服務單位</text:p>
            <text:p text:style-name="P35">Current Affiliation</text:p>
          </table:table-cell>
          <table:table-cell table:style-name="TableCell36">
            <text:p text:style-name="P37">職<text:s text:c="2"/>稱</text:p>
            <text:p text:style-name="P38">Position/Title</text:p>
          </table:table-cell>
          <table:table-cell table:style-name="TableCell39">
            <text:p text:style-name="P40">聯<text:s text:c="2"/>絡<text:s text:c="2"/>方<text:s text:c="2"/>式</text:p>
            <text:p text:style-name="P41">Contact information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Hester</dc:creator>
    <meta:creation-date>2024-08-14T01:17:00Z</meta:creation-date>
    <dc:date>2024-08-14T01:17:00Z</dc:date>
    <meta:print-date>2013-10-18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