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638in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 fo:line-height="0.2222in"/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bottom="0.125in" fo:line-height="0.2222in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 fo:margin-top="0.125in" fo:line-height="0.2083in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text-position="-21.4% 100%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ableColumn19" style:family="table-column">
      <style:table-column-properties style:column-width="7.0881in"/>
    </style:style>
    <style:style style:name="Table18" style:family="table">
      <style:table-properties style:width="7.0881in" fo:margin-left="-0.102in" table:align="left"/>
    </style:style>
    <style:style style:name="TableRow20" style:family="table-row">
      <style:table-row-properties style:min-row-height="0.484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3472in" fo:margin-left="0.2951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472in" fo:margin-left="0.2951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3472in" fo:margin-left="0.2951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1.122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3472in" fo:margin-left="0.2951in">
        <style:tab-stops/>
      </style:paragraph-properties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line-height="0.3472in" fo:margin-left="0.2951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line-height="0.3472in" fo:text-indent="0.309in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text-position="-21.4% 100%" fo:font-size="14pt" style:font-size-asian="14pt" style:font-size-complex="14pt"/>
    </style:style>
    <style:style style:name="P58" style:parent-style-name="內文" style:family="paragraph">
      <style:paragraph-properties fo:margin-left="0.2951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margin-left="0.2951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line-height="0.3472in" fo:margin-left="0.2951in">
        <style:tab-stops/>
      </style:paragraph-properties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line-height="0.3472in" fo:margin-left="0.2951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line-height="0.3472in" fo:margin-left="0.2951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style:text-position="-21.4% 100%" fo:font-size="14pt" style:font-size-asian="14pt" style:font-size-complex="14pt"/>
    </style:style>
    <style:style style:name="P74" style:parent-style-name="內文" style:family="paragraph">
      <style:paragraph-properties fo:margin-left="0.2951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margin-left="0.2951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margin-left="0.2951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margin-left="0.2951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margin-left="0.2951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margin-left="0.2951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line-height="0.3472in" fo:margin-left="0.2951in">
        <style:tab-stops/>
      </style:paragraph-properties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line-height="0.3472in" fo:margin-left="0.2951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text-position="-21.4% 100%" fo:font-size="14pt" style:font-size-asian="14pt" style:font-size-complex="14pt"/>
    </style:style>
    <style:style style:name="TableRow89" style:family="table-row">
      <style:table-row-properties style:min-row-height="0.288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944in" fo:margin-left="0.4923in" fo:text-indent="-0.4923in">
        <style:tab-stops/>
      </style:paragraph-properties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P124" style:parent-style-name="內文" style:family="paragraph">
      <style:paragraph-properties fo:text-align="justify" fo:line-height="0.1944in" fo:margin-left="0.4916in" fo:text-indent="0.018in">
        <style:tab-stops/>
      </style:paragraph-properties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P133" style:parent-style-name="內文" style:family="paragraph">
      <style:paragraph-properties fo:text-align="justify"/>
    </style:style>
  </office:automatic-styles>
  <office:body>
    <office:text text:use-soft-page-breaks="true">
      <text:p text:style-name="P1">國立中央大學工學院院長候選人推薦表</text:p>
      <text:p text:style-name="P2">Recommendation Information Form<text:s/>of Dean Candidate,</text:p>
      <text:p text:style-name="P3">College of Engineering, National Central University</text:p>
      <text:p text:style-name="P4"><text:span text:style-name="T5">推薦</text:span><text:span text:style-name="T6">日期</text:span><text:span text:style-name="T7">Recommendation Date</text:span><text:span text:style-name="T8">：</text:span><text:span text:style-name="T9"><text:s text:c="4"/></text:span><text:span text:style-name="T10">年</text:span><text:span text:style-name="T11">(yyyy)</text:span><text:span text:style-name="T12"><text:s text:c="5"/></text:span><text:span text:style-name="T13">月</text:span><text:span text:style-name="T14">(mm)</text:span><text:span text:style-name="T15"><text:s text:c="4"/></text:span><text:span text:style-name="T16">日</text:span><text:span text:style-name="T17">(dd)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【被推薦人Dean Candidate】</text:p>
            <text:p text:style-name="P23"><text:span text:style-name="T24">姓　　名</text:span><text:span text:style-name="T25">Name</text:span><text:span text:style-name="T26">：</text:span><text:span text:style-name="T27"><text:s text:c="16"/></text:span></text:p>
            <text:p text:style-name="P28"><text:span text:style-name="T29">職　　稱</text:span><text:span text:style-name="T30">Po</text:span><text:span text:style-name="T31">sition/</text:span><text:span text:style-name="T32">Title</text:span><text:span text:style-name="T33">：</text:span><text:span text:style-name="T34"><text:s text:c="16"/></text:span></text:p>
            <text:p text:style-name="P35"><text:span text:style-name="T36">現職單位</text:span><text:span text:style-name="T37">Current<text:s/></text:span><text:span text:style-name="T38">Affiliation</text:span><text:span text:style-name="T39">：</text:span><text:span text:style-name="T40"><text:s text:c="16"/></text:span></text:p>
          </table:table-cell>
        </table:table-row>
        <table:table-row table:style-name="TableRow41">
          <table:table-cell table:style-name="TableCell42">
            <text:p text:style-name="P43">【推薦方式Recommended method】三者擇一Select one of the three</text:p>
            <text:p text:style-name="P44"><text:span text:style-name="T45">□</text:span><text:span text:style-name="T46">遴</text:span><text:span text:style-name="T47">選委員會</text:span><text:span text:style-name="T48">至少一位</text:span><text:span text:style-name="T49">委</text:span><text:span text:style-name="T50">員</text:span><text:span text:style-name="T51">推薦</text:span></text:p>
            <text:p text:style-name="P52">Recommendation from at least one member of the Search Committee for New Dean</text:p>
            <text:p text:style-name="P53"><text:span text:style-name="T54">請推薦委員簽名</text:span><text:span text:style-name="T55">S</text:span><text:span text:style-name="T56">ignature of the member of the search committee</text:span><text:span text:style-name="T57">：</text:span></text:p>
            <text:p text:style-name="P58"/>
            <text:p text:style-name="P59"/>
            <text:p text:style-name="P60"><text:span text:style-name="T61">□</text:span><text:span text:style-name="T62">院內助理教授以上</text:span><text:span text:style-name="T63">十</text:span><text:span text:style-name="T64">人</text:span><text:span text:style-name="T65">連</text:span><text:span text:style-name="T66">署</text:span><text:span text:style-name="T67">推薦</text:span></text:p>
            <text:p text:style-name="P68">Recommendation from at least ten assistant professors or<text:s/>above<text:s/>within the college</text:p>
            <text:p text:style-name="P69"><text:span text:style-name="T70">請連署人簽名</text:span><text:span text:style-name="T71">S</text:span><text:span text:style-name="T72">ignature of the co-signers</text:span><text:span text:style-name="T73">：</text:span>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<text:span text:style-name="T81">□</text:span><text:span text:style-name="T82">自薦</text:span><text:span text:style-name="T83">Self-recommendation</text:span></text:p>
            <text:p text:style-name="P84"><text:span text:style-name="T85">請簽名</text:span><text:span text:style-name="T86">S</text:span><text:span text:style-name="T87">elf signature</text:span><text:span text:style-name="T88">：</text:span></text:p>
          </table:table-cell>
        </table:table-row>
        <table:table-row table:style-name="TableRow89">
          <table:table-cell table:style-name="TableCell90">
            <text:p text:style-name="P91"><text:span text:style-name="T92">備註：</text:span><text:span text:style-name="T93">請附履歷、著作目錄，及相關資料（含學術成就、治院理念、</text:span><text:span text:style-name="T94">推薦表、</text:span><text:span text:style-name="T95">三位</text:span><text:span text:style-name="T96">諮詢</text:span><text:span text:style-name="T97">委員</text:span><text:span text:style-name="T98">名單及其聯絡方式等），並於</text:span><text:span text:style-name="T99">台灣時間</text:span><text:span text:style-name="T100">1</text:span><text:span text:style-name="T101">13</text:span><text:span text:style-name="T102">年</text:span><text:span text:style-name="T103">09</text:span><text:span text:style-name="T104">月</text:span><text:span text:style-name="T105">30</text:span><text:span text:style-name="T106">日</text:span><text:span text:style-name="T107">(</text:span><text:span text:style-name="T108">一</text:span><text:span text:style-name="T109">) 23</text:span><text:span text:style-name="T110">時</text:span><text:span text:style-name="T111">59</text:span><text:span text:style-name="T112">分前寄送電子檔案</text:span><text:span text:style-name="T113">(</text:span><text:span text:style-name="T114">推薦表須為簽名掃描檔</text:span><text:span text:style-name="T115">)</text:span><text:span text:style-name="T116">，至國立中央大學工學院「院長遴選委員會」陳佳韻秘書</text:span><text:span text:style-name="T117">cyuchen@ncu.edu.tw</text:span><text:span text:style-name="T118">。若有特殊需求，請來信或來電洽詢：</text:span><text:span text:style-name="T119">886</text:span><text:span text:style-name="T120">-</text:span><text:span text:style-name="T121">3-</text:span><text:span text:style-name="T122">425-0476</text:span><text:span text:style-name="T123">。</text:span></text:p>
            <text:p text:style-name="P124"><text:span text:style-name="T125">Applicants should submit: CV including publication list, Brief statement of vision for College governance, Recommendation Information Form with the signature</text:span><text:span text:style-name="T126">s</text:span><text:span text:style-name="T127"><text:s/>of recommender</text:span><text:span text:style-name="T128">s</text:span><text:span text:style-name="T129">, Names and contact information of three referees.</text:span><text:span text:style-name="T130"><text:s/></text:span><text:span text:style-name="T131">Please send these electronic format documents (Recommendation Information form should be a scanned file with the signature) to Search Committee for New Dean, Ms. Chia-Yun Chen cyuchen@ncu.edu.tw before 23:59 by September 30, Taiwan Time, 2024. If there’s any question, please contact cyuchen@ncu.edu.tw or call +886 3-425-0476</text:span><text:span text:style-name="T132">.</text:span>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資電學院新任院長遴選</dc:title>
    <dc:description/>
    <dc:subject/>
    <meta:initial-creator>ceecs</meta:initial-creator>
    <dc:creator>Hester</dc:creator>
    <meta:creation-date>2024-08-14T01:17:00Z</meta:creation-date>
    <dc:date>2024-08-14T01:17:00Z</dc:date>
    <meta:print-date>2011-04-27T03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10" meta:row-count="10" meta:non-whitespace-character-count="1202"/>
  </office:meta>
</office:document-meta>
</file>